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4" style:family="table">
      <style:table-properties style:width="15.961cm" fo:margin-left="-0.199cm" table:align="left" style:writing-mode="lr-tb"/>
    </style:style>
    <style:style style:name="Tabla4.A" style:family="table-column">
      <style:table-column-properties style:column-width="0.942cm"/>
    </style:style>
    <style:style style:name="Tabla4.B" style:family="table-column">
      <style:table-column-properties style:column-width="4.75cm"/>
    </style:style>
    <style:style style:name="Tabla4.C" style:family="table-column">
      <style:table-column-properties style:column-width="2.826cm"/>
    </style:style>
    <style:style style:name="Tabla4.D" style:family="table-column">
      <style:table-column-properties style:column-width="7.44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5" style:family="table-row">
      <style:table-row-properties style:min-row-height="0.489cm" style:keep-together="true" fo:keep-together="auto"/>
    </style:style>
    <style:style style:name="Tabla4.6" style:family="table-row">
      <style:table-row-properties style:min-row-height="0.485cm" style:keep-together="true" fo:keep-together="auto"/>
    </style:style>
    <style:style style:name="Tabla5" style:family="table">
      <style:table-properties style:width="15.961cm" fo:margin-left="-0.199cm" table:align="left" style:writing-mode="lr-tb"/>
    </style:style>
    <style:style style:name="Tabla5.A" style:family="table-column">
      <style:table-column-properties style:column-width="3.327cm"/>
    </style:style>
    <style:style style:name="Tabla5.B" style:family="table-column">
      <style:table-column-properties style:column-width="0.115cm"/>
    </style:style>
    <style:style style:name="Tabla5.C" style:family="table-column">
      <style:table-column-properties style:column-width="4.08cm"/>
    </style:style>
    <style:style style:name="Tabla5.D" style:family="table-column">
      <style:table-column-properties style:column-width="3.501cm"/>
    </style:style>
    <style:style style:name="Tabla5.E" style:family="table-column">
      <style:table-column-properties style:column-width="4.93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3" style:family="table-row">
      <style:table-row-properties style:min-row-height="0.977cm" style:keep-together="true" fo:keep-together="auto"/>
    </style:style>
    <style:style style:name="Tabla6" style:family="table">
      <style:table-properties style:width="15.482cm" fo:margin-left="-0.199cm" table:align="left" style:writing-mode="lr-tb"/>
    </style:style>
    <style:style style:name="Tabla6.A" style:family="table-column">
      <style:table-column-properties style:column-width="3.02cm"/>
    </style:style>
    <style:style style:name="Tabla6.B" style:family="table-column">
      <style:table-column-properties style:column-width="3.168cm"/>
    </style:style>
    <style:style style:name="Tabla6.C" style:family="table-column">
      <style:table-column-properties style:column-width="1.298cm"/>
    </style:style>
    <style:style style:name="Tabla6.D" style:family="table-column">
      <style:table-column-properties style:column-width="3.727cm"/>
    </style:style>
    <style:style style:name="Tabla6.E" style:family="table-column">
      <style:table-column-properties style:column-width="4.26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0.649cm" style:keep-together="true" fo:keep-together="auto"/>
    </style:style>
    <style:style style:name="Tabla6.3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Verdana" fo:font-size="11pt" style:font-size-asian="11pt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Verdana" fo:font-size="10pt" style:font-size-asian="10pt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Verdana" fo:font-size="10pt" style:font-size-asian="10pt" style:text-rotation-angle="90" style:text-rotation-scale="line-height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Verdana" fo:font-size="11pt" fo:font-weight="bold" style:font-size-asian="11pt" style:font-weight-asian="bold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Verdana" fo:font-size="10pt" style:font-size-asian="10pt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" fo:font-size="11pt" fo:font-weight="bold" style:font-size-asian="11pt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2">Esquema 1 :Relieve de Andalucía</text:p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7" office:value-type="string">
            <text:p text:style-name="P13">Relieve de Andalucía (87 598 km2)</text:p>
          </table:table-cell>
          <table:table-cell table:style-name="Tabla4.A1" office:value-type="string">
            <text:p text:style-name="P2"/>
            <text:p text:style-name="P1">Límites (situada al sur de la Península Ibérica)</text:p>
          </table:table-cell>
          <table:table-cell table:style-name="Tabla4.C1" table:number-columns-spanned="2" office:value-type="string">
            <text:p text:style-name="P11"><text:span text:style-name="T1">(N) </text:span><text:span text:style-name="T2">Extremadura, Castilla la Mancha</text:span></text:p>
            <text:p text:style-name="P10"><text:span text:style-name="T1">(S) </text:span><text:span text:style-name="T2">Oc. Atlántico y M. Mediterráneo</text:span></text:p>
            <text:p text:style-name="P10"><text:span text:style-name="T1">(E) </text:span><text:span text:style-name="T2">Región de Murcia</text:span></text:p>
            <text:p text:style-name="P10"><text:span text:style-name="T1">(O) </text:span><text:span text:style-name="T2">Portugal</text:span></text:p>
          </table:table-cell>
          <table:covered-table-cell/>
        </table:table-row>
        <table:table-row table:style-name="Tabla4.1">
          <table:covered-table-cell/>
          <table:table-cell table:style-name="Tabla4.A1" office:value-type="string">
            <text:p text:style-name="P2">ACC. GEOGRÁFICOS</text:p>
          </table:table-cell>
          <table:table-cell table:style-name="Tabla4.C1" table:number-columns-spanned="2" office:value-type="string">
            <text:p text:style-name="P2">CARACTERÍSTICAS</text:p>
          </table:table-cell>
          <table:covered-table-cell/>
        </table:table-row>
        <table:table-row table:style-name="Tabla4.1">
          <table:covered-table-cell/>
          <table:table-cell table:style-name="Tabla4.A1" office:value-type="string">
            <text:p text:style-name="P2"/>
            <text:p text:style-name="P10"><text:span text:style-name="T2">Sierra Morena</text:span><text:span text:style-name="T1"> (N)</text:span></text:p>
            <text:p text:style-name="P1">montañas bajas</text:p>
          </table:table-cell>
          <table:table-cell table:style-name="Tabla4.C1" table:number-columns-spanned="2" office:value-type="string">
            <text:p text:style-name="P2">Separa Andalucía de la Meseta Central.</text:p>
            <text:list xml:id="list1908364828" text:style-name="WW8Num1">
              <text:list-item>
                <text:p text:style-name="P16">Paso de Despeñaperros</text:p>
              </text:list-item>
              <text:list-item>
                <text:p text:style-name="P17"><text:span text:style-name="T2">Sierra de Cambrón</text:span><text:span text:style-name="T1"> (J)</text:span></text:p>
              </text:list-item>
              <text:list-item>
                <text:p text:style-name="P17"><text:span text:style-name="T2">Sierra Madrona</text:span><text:span text:style-name="T1"> (CO)</text:span></text:p>
              </text:list-item>
            </text:list>
          </table:table-cell>
          <table:covered-table-cell/>
        </table:table-row>
        <table:table-row table:style-name="Tabla4.1">
          <table:covered-table-cell/>
          <table:table-cell table:style-name="Tabla4.A1" office:value-type="string">
            <text:p text:style-name="P2"/>
            <text:p text:style-name="P1"/>
            <text:p text:style-name="P3">Depresión </text:p>
            <text:p text:style-name="P3">del </text:p>
            <text:p text:style-name="P3">Guadalquivir</text:p>
            <text:p text:style-name="P1"/>
          </table:table-cell>
          <table:table-cell table:style-name="Tabla4.C1" table:number-columns-spanned="2" office:value-type="string">
            <text:p text:style-name="P2">De forma triangular, entre Sierra Morena y las Cordilleras Béticas. Atravesada por el río Guadalquivir.</text:p>
            <text:list xml:id="list1749496687" text:continue-numbering="true" text:style-name="WW8Num1">
              <text:list-item>
                <text:p text:style-name="P17"><text:span text:style-name="T2">Campiñas</text:span><text:span text:style-name="T1">: poca altitud, cultivos de secano.</text:span></text:p>
              </text:list-item>
              <text:list-item>
                <text:p text:style-name="P17"><text:span text:style-name="T2">Vegas</text:span><text:span text:style-name="T1">: fértiles, junto a los ríos, cultivos de regadío </text:span></text:p>
              </text:list-item>
              <text:list-item>
                <text:p text:style-name="P17"><text:span text:style-name="T2">Marismas</text:span><text:span text:style-name="T1">: tierras bajas, alto valor ecológico</text:span></text:p>
              </text:list-item>
            </text:list>
          </table:table-cell>
          <table:covered-table-cell/>
        </table:table-row>
        <table:table-row table:style-name="Tabla4.5">
          <table:covered-table-cell/>
          <table:table-cell table:style-name="Tabla4.A1" table:number-rows-spanned="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0"><text:span text:style-name="T2">Cordilleras Béticas</text:span><text:span text:style-name="T1"> (SE)</text:span></text:p>
            <text:p text:style-name="P1">montañas jóvenes</text:p>
          </table:table-cell>
          <table:table-cell table:style-name="Tabla4.A1" office:value-type="string">
            <text:p text:style-name="P2"/>
            <text:p text:style-name="P1"/>
            <text:p text:style-name="P3">Cordillera Subbética</text:p>
            <text:p text:style-name="P1"/>
          </table:table-cell>
          <table:table-cell table:style-name="Tabla4.C1" office:value-type="string">
            <text:p text:style-name="P2">Pegada al Guadalquivir.</text:p>
            <text:list xml:id="list871979595" text:continue-numbering="true" text:style-name="WW8Num1">
              <text:list-item>
                <text:p text:style-name="P17"><text:span text:style-name="T2">Sª de Grazalema</text:span><text:span text:style-name="T1"> (CA)</text:span></text:p>
              </text:list-item>
              <text:list-item>
                <text:p text:style-name="P17"><text:span text:style-name="T2">Sª Mágina</text:span><text:span text:style-name="T1"> (J)</text:span></text:p>
              </text:list-item>
              <text:list-item>
                <text:p text:style-name="P17"><text:span text:style-name="T2">Sª de Cazorla</text:span><text:span text:style-name="T1"> (J)</text:span></text:p>
              </text:list-item>
              <text:list-item>
                <text:p text:style-name="P17"><text:span text:style-name="T2">Sª de Segura</text:span><text:span text:style-name="T1"> (J)</text:span></text:p>
              </text:list-item>
              <text:list-item>
                <text:p text:style-name="P17"><text:span text:style-name="T2">Sª de la Sagra</text:span><text:span text:style-name="T1"> (J)</text:span></text:p>
              </text:list-item>
            </text:list>
          </table:table-cell>
        </table:table-row>
        <table:table-row table:style-name="Tabla4.6">
          <table:covered-table-cell/>
          <table:covered-table-cell/>
          <table:table-cell table:style-name="Tabla4.A1" office:value-type="string">
            <text:p text:style-name="P2"/>
            <text:p text:style-name="P1"/>
            <text:p text:style-name="P3">Depresión</text:p>
            <text:p text:style-name="P3">Intrabética</text:p>
          </table:table-cell>
          <table:table-cell table:style-name="Tabla4.C1" office:value-type="string">
            <text:p text:style-name="P2">Entre ambas cordilleras.</text:p>
            <text:list xml:id="list1515408972" text:continue-numbering="true" text:style-name="WW8Num1">
              <text:list-item>
                <text:p text:style-name="P17"><text:span text:style-name="T2">Hoya de Baza</text:span><text:span text:style-name="T1"> (GR)</text:span></text:p>
              </text:list-item>
              <text:list-item>
                <text:p text:style-name="P17"><text:span text:style-name="T2">Hoya de Guadix</text:span><text:span text:style-name="T1"> (GR)</text:span></text:p>
              </text:list-item>
              <text:list-item>
                <text:p text:style-name="P16">Vega de Granada</text:p>
              </text:list-item>
              <text:list-item>
                <text:p text:style-name="P17"><text:span text:style-name="T2">Vega de Antequera</text:span><text:span text:style-name="T1"> (MA)</text:span></text:p>
              </text:list-item>
            </text:list>
          </table:table-cell>
        </table:table-row>
        <table:table-row table:style-name="Tabla4.6">
          <table:covered-table-cell/>
          <table:covered-table-cell/>
          <table:table-cell table:style-name="Tabla4.A1" office:value-type="string">
            <text:p text:style-name="P2"/>
            <text:p text:style-name="P1"/>
            <text:p text:style-name="P3">Cordillera Penibética</text:p>
          </table:table-cell>
          <table:table-cell table:style-name="Tabla4.C1" office:value-type="string">
            <text:p text:style-name="P2">Paralela a la costa.</text:p>
            <text:list xml:id="list1700877326" text:continue-numbering="true" text:style-name="WW8Num1">
              <text:list-item>
                <text:p text:style-name="P17"><text:span text:style-name="T2">Sª de Ronda</text:span><text:span text:style-name="T1"> (MA)</text:span></text:p>
              </text:list-item>
              <text:list-item>
                <text:p text:style-name="P17"><text:span text:style-name="T2">Sª Tejeda</text:span><text:span text:style-name="T1"> (MA)</text:span></text:p>
              </text:list-item>
              <text:list-item>
                <text:p text:style-name="P17"><text:span text:style-name="T2">Sª Nevada</text:span><text:span text:style-name="T1"> (Mulhacén) (GR)</text:span></text:p>
              </text:list-item>
              <text:list-item>
                <text:p text:style-name="P17"><text:span text:style-name="T2">Sª de Baza</text:span><text:span text:style-name="T1"> (GR)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Esquema 2. Costas de Andalucía</text:p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"/>
          </table:table-cell>
          <table:table-cell table:style-name="Tabla5.A1" table:number-columns-spanned="2" office:value-type="string">
            <text:p text:style-name="P2">Se extiende…</text:p>
          </table:table-cell>
          <table:covered-table-cell/>
          <table:table-cell table:style-name="Tabla5.A1" office:value-type="string">
            <text:p text:style-name="P2">Características</text:p>
          </table:table-cell>
          <table:table-cell table:style-name="Tabla5.E1" office:value-type="string">
            <text:p text:style-name="P2">Accidentes</text:p>
          </table:table-cell>
        </table:table-row>
        <table:table-row table:style-name="Tabla5.1">
          <table:table-cell table:style-name="Tabla5.A1" office:value-type="string">
            <text:p text:style-name="P2"/>
            <text:p text:style-name="P3">Costa atlántica</text:p>
            <text:p text:style-name="P1">andaluza</text:p>
          </table:table-cell>
          <table:table-cell table:style-name="Tabla5.A1" table:number-columns-spanned="2" office:value-type="string">
            <text:p text:style-name="P11"><text:span text:style-name="T1">Desde </text:span><text:span text:style-name="T2">Ayamonte</text:span><text:span text:style-name="T1"> (Huelva) hasta la </text:span><text:span text:style-name="T2">Punta de Tarifa</text:span><text:span text:style-name="T1"> (Cádiz).</text:span></text:p>
          </table:table-cell>
          <table:covered-table-cell/>
          <table:table-cell table:style-name="Tabla5.A1" office:value-type="string">
            <text:p text:style-name="P2">-Baja y arenosa.</text:p>
            <text:p text:style-name="P1">-Extensas playas.</text:p>
            <text:p text:style-name="P1">-Marismas.</text:p>
          </table:table-cell>
          <table:table-cell table:style-name="Tabla5.E1" office:value-type="string">
            <text:p text:style-name="P4">Golfo de Cádiz</text:p>
            <text:p text:style-name="P3">Cabo Trafalgar</text:p>
            <text:p text:style-name="P3">Punta de Tarifa</text:p>
          </table:table-cell>
        </table:table-row>
        <table:table-row table:style-name="Tabla5.3">
          <table:table-cell table:style-name="Tabla5.A1" table:number-columns-spanned="2" office:value-type="string">
            <text:p text:style-name="P4">Estrecho de</text:p>
            <text:p text:style-name="P3">Gibraltar </text:p>
          </table:table-cell>
          <table:covered-table-cell/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E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P2"/>
            <text:p text:style-name="P3">Costa mediterránea</text:p>
            <text:p text:style-name="P1">andaluza</text:p>
          </table:table-cell>
          <table:table-cell table:style-name="Tabla5.A1" table:number-columns-spanned="2" office:value-type="string">
            <text:p text:style-name="P11"><text:span text:style-name="T1">Desde </text:span><text:span text:style-name="T2">Tarifa</text:span><text:span text:style-name="T1"> (Cádiz) hasta </text:span><text:span text:style-name="T2">Cala Cerrada</text:span><text:span text:style-name="T1"> (Almería)</text:span></text:p>
          </table:table-cell>
          <table:covered-table-cell/>
          <table:table-cell table:style-name="Tabla5.A1" office:value-type="string">
            <text:p text:style-name="P2">-Alta y rocosa.</text:p>
            <text:p text:style-name="P1">-Pequeñas calas</text:p>
            <text:p text:style-name="P1">-Acantilados</text:p>
          </table:table-cell>
          <table:table-cell table:style-name="Tabla5.E1" office:value-type="string">
            <text:p text:style-name="P4">Bahía de Algeciras</text:p>
            <text:p text:style-name="P3">Ensenada de Málaga</text:p>
            <text:p text:style-name="P3">Golfo de Almería</text:p>
            <text:p text:style-name="P3">Cabo de Gat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Esquema 3. Ríos de Andalucía</text:p>
      <text:p text:style-name="P9"/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">Vertiente</text:p>
          </table:table-cell>
          <table:table-cell table:style-name="Tabla6.A1" table:number-columns-spanned="3" office:value-type="string">
            <text:p text:style-name="P8">Ríos principales</text:p>
          </table:table-cell>
          <table:covered-table-cell/>
          <table:covered-table-cell/>
          <table:table-cell table:style-name="Tabla6.E1" office:value-type="string">
            <text:p text:style-name="P8">Características</text:p>
          </table:table-cell>
        </table:table-row>
        <table:table-row table:style-name="Tabla6.2">
          <table:table-cell table:style-name="Tabla6.A1" table:number-row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>Atlántica</text:p>
          </table:table-cell>
          <table:table-cell table:style-name="Tabla6.A1" table:number-columns-spanned="3" office:value-type="string">
            <text:p text:style-name="P18"><text:span text:style-name="T3">Guadiana </text:span><text:span text:style-name="T4">(el último tramo)</text:span></text:p>
            <text:p text:style-name="P19">Odiel</text:p>
            <text:p text:style-name="P19">Tinto</text:p>
            <text:p text:style-name="P19">Guadalete</text:p>
            <text:p text:style-name="P19">Barbate</text:p>
          </table:table-cell>
          <table:covered-table-cell/>
          <table:covered-table-cell/>
          <table:table-cell table:style-name="Tabla6.E1" office:value-type="string">
            <text:p text:style-name="P21">- Cortos</text:p>
            <text:p text:style-name="P20">- caudal irregular</text:p>
            <text:p text:style-name="P20">- estiaje y crecidas</text:p>
          </table:table-cell>
        </table:table-row>
        <table:table-row table:style-name="Tabla6.3">
          <table:covered-table-cell/>
          <table:table-cell table:style-name="Tabla6.A1" table:number-row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5">Guadalquivir</text:p>
          </table:table-cell>
          <table:table-cell table:style-name="Tabla6.A1" office:value-type="string">
            <text:p text:style-name="P15"><text:s text:c="3"/>afluentes</text:p>
            <text:p text:style-name="P14"><text:s text:c="4"/>derecha</text:p>
          </table:table-cell>
          <table:table-cell table:style-name="Tabla6.A1" office:value-type="string">
            <text:p text:style-name="P8"/>
            <text:p text:style-name="P5">Guadalimar</text:p>
            <text:p text:style-name="P5">Jándula</text:p>
            <text:p text:style-name="P5">Guadalmellato</text:p>
            <text:p text:style-name="P5">Guadiato</text:p>
            <text:p text:style-name="P7"/>
          </table:table-cell>
          <table:table-cell table:style-name="Tabla6.E1" table:number-rows-spanned="2" office:value-type="string">
            <text:p text:style-name="P8"/>
            <text:p text:style-name="P7"/>
            <text:p text:style-name="P7"/>
            <text:p text:style-name="P7">RÍO GUADALQUIVIR:</text:p>
            <text:p text:style-name="P7">- Largo</text:p>
            <text:p text:style-name="P7">- Caudal abundante</text:p>
            <text:p text:style-name="P7">- Régimen regular</text:p>
          </table:table-cell>
        </table:table-row>
        <table:table-row table:style-name="Tabla6.3">
          <table:covered-table-cell/>
          <table:covered-table-cell/>
          <table:table-cell table:style-name="Tabla6.A1" office:value-type="string">
            <text:p text:style-name="P15">afluentes</text:p>
            <text:p text:style-name="P14">izquierda</text:p>
          </table:table-cell>
          <table:table-cell table:style-name="Tabla6.A1" office:value-type="string">
            <text:p text:style-name="P8"/>
            <text:p text:style-name="P5">Guadiana Menor</text:p>
            <text:p text:style-name="P5">Guadajoz</text:p>
            <text:p text:style-name="P5">Genil</text:p>
            <text:p text:style-name="P5">Guadaira</text:p>
            <text:p text:style-name="P7"/>
          </table:table-cell>
          <table:covered-table-cell/>
        </table:table-row>
        <table:table-row table:style-name="Tabla6.1">
          <table:table-cell table:style-name="Tabla6.A1" office:value-type="string">
            <text:p text:style-name="P6"/>
            <text:p text:style-name="P5"/>
            <text:p text:style-name="P5">Mediterránea</text:p>
          </table:table-cell>
          <table:table-cell table:style-name="Tabla6.A1" table:number-columns-spanned="3" office:value-type="string">
            <text:p text:style-name="P6">Guadiaro</text:p>
            <text:p text:style-name="P5">Guadalhorce</text:p>
            <text:p text:style-name="P5">Guadalfeo</text:p>
            <text:p text:style-name="P5">Andarax</text:p>
            <text:p text:style-name="P5">Almanzora</text:p>
          </table:table-cell>
          <table:covered-table-cell/>
          <table:covered-table-cell/>
          <table:table-cell table:style-name="Tabla6.E1" office:value-type="string">
            <text:p text:style-name="P8">- Ríos cortos</text:p>
            <text:p text:style-name="P7">- Caudal escaso</text:p>
            <text:p text:style-name="P7">- Régimen irregular</text:p>
            <text:p text:style-name="P10"><text:span text:style-name="T3">- </text:span><text:span text:style-name="T4">estiaje y crecidas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6T14:11:42</meta:creation-date>
    <meta:document-statistic meta:table-count="3" meta:image-count="0" meta:object-count="0" meta:page-count="2" meta:paragraph-count="109" meta:word-count="325" meta:character-count="1979"/>
    <dc:date>2012-09-26T14:15:13</dc:date>
    <meta:editing-duration>PT00H03M31S</meta:editing-duration>
    <meta:editing-cycles>1</meta:editing-cycles>
    <meta:generator>OpenOffice.org/3.0$Linux OpenOffice.org_project/300m15$Build-9379</meta:generator>
  </office:meta>
</office:document-meta>
</file>